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1.99mm" style:contextual-spacing="false" fo:text-align="start" style:justify-single-word="false"/>
      <style:text-properties fo:font-size="10pt" style:text-underline-style="none" fo:font-weight="normal" officeooo:paragraph-rsid="05a1c7e6" style:font-size-asian="10pt" style:font-weight-asian="normal" style:font-size-complex="10pt" style:font-weight-complex="normal"/>
    </style:style>
    <style:style style:name="P2"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bold" officeooo:rsid="057589d1" officeooo:paragraph-rsid="059d36fe"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normal" officeooo:rsid="058ecece" officeooo:paragraph-rsid="05927c22" fo:background-color="transparent" style:font-size-asian="15pt" style:font-weight-asian="normal" style:font-size-complex="15pt" style:font-weight-complex="normal"/>
    </style:style>
    <style:style style:name="P4"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normal" officeooo:rsid="058ecece" officeooo:paragraph-rsid="058ecece" fo:background-color="transparent" style:font-size-asian="15pt" style:font-weight-asian="normal" style:font-size-complex="15pt" style:font-weight-complex="normal"/>
    </style:style>
    <style:style style:name="P5"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normal" officeooo:rsid="058ecece" officeooo:paragraph-rsid="05a5a19c" fo:background-color="transparent" style:font-size-asian="15pt" style:font-weight-asian="normal" style:font-size-complex="15pt" style:font-weight-complex="normal"/>
    </style:style>
    <style:style style:name="P6"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02ac1" officeooo:paragraph-rsid="0594efd3" fo:background-color="transparent" style:font-size-asian="15pt" style:font-weight-asian="normal" style:font-size-complex="15pt" style:font-weight-complex="normal"/>
    </style:style>
    <style:style style:name="P7"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069a4" officeooo:paragraph-rsid="0594efd3" fo:background-color="transparent" style:font-size-asian="15pt" style:font-weight-asian="normal" style:font-size-complex="15pt" style:font-weight-complex="normal"/>
    </style:style>
    <style:style style:name="P8"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4efd3" officeooo:paragraph-rsid="05a7c6e7" fo:background-color="transparent" style:font-size-asian="15pt" style:font-weight-asian="normal" style:font-size-complex="15pt" style:font-weight-complex="normal"/>
    </style:style>
    <style:style style:name="P9"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72ddd" officeooo:paragraph-rsid="05b3d8c5" fo:background-color="transparent" style:font-size-asian="15pt" style:font-weight-asian="normal" style:font-size-complex="15pt" style:font-weight-complex="normal"/>
    </style:style>
    <style:style style:name="P10"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76741" officeooo:paragraph-rsid="05976741" fo:background-color="transparent" style:font-size-asian="15pt" style:font-weight-asian="normal" style:font-size-complex="15pt" style:font-weight-complex="normal"/>
    </style:style>
    <style:style style:name="P11"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9b0f87" officeooo:paragraph-rsid="059b0f87" fo:background-color="transparent" style:font-size-asian="15pt" style:font-weight-asian="normal" style:font-size-complex="15pt" style:font-weight-complex="normal"/>
    </style:style>
    <style:style style:name="P12"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normal" officeooo:rsid="05a24a95" officeooo:paragraph-rsid="05a24a95" fo:background-color="transparent" style:font-size-asian="15pt" style:font-weight-asian="normal" style:font-size-complex="15pt" style:font-weight-complex="normal"/>
    </style:style>
    <style:style style:name="T1" style:family="text">
      <style:text-properties fo:font-size="15pt" style:text-underline-style="solid" style:text-underline-width="auto" style:text-underline-color="font-color" fo:font-weight="bold" officeooo:rsid="058eaa1f"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officeooo:rsid="059d36fe" style:font-size-asian="15pt" style:font-weight-asian="bold" style:font-size-complex="15pt" style:font-weight-complex="bold"/>
    </style:style>
    <style:style style:name="T3" style:family="text">
      <style:text-properties fo:font-size="15pt" officeooo:rsid="059d36fe" style:font-size-asian="15pt" style:font-size-complex="15pt"/>
    </style:style>
    <style:style style:name="T4" style:family="text">
      <style:text-properties officeooo:rsid="058eaa1f"/>
    </style:style>
    <style:style style:name="T5" style:family="text">
      <style:text-properties officeooo:rsid="057589d1"/>
    </style:style>
    <style:style style:name="T6" style:family="text">
      <style:text-properties officeooo:rsid="001d5c9b"/>
    </style:style>
    <style:style style:name="T7" style:family="text">
      <style:text-properties officeooo:rsid="059d36fe"/>
    </style:style>
    <style:style style:name="T8" style:family="text">
      <style:text-properties officeooo:rsid="0536c1cc"/>
    </style:style>
    <style:style style:name="T9" style:family="text">
      <style:text-properties officeooo:rsid="0587758e"/>
    </style:style>
    <style:style style:name="T10" style:family="text">
      <style:text-properties officeooo:rsid="05937c41"/>
    </style:style>
    <style:style style:name="T11" style:family="text">
      <style:text-properties officeooo:rsid="058ecece" fo:background-color="transparent" loext:char-shading-value="0"/>
    </style:style>
    <style:style style:name="T12" style:family="text">
      <style:text-properties fo:font-weight="normal" officeooo:rsid="058ecece" fo:background-color="transparent" loext:char-shading-value="0" style:font-weight-asian="normal" style:font-weight-complex="normal"/>
    </style:style>
    <style:style style:name="T13" style:family="text">
      <style:text-properties fo:font-style="italic" fo:font-weight="normal" officeooo:rsid="058ecece" fo:background-color="transparent" loext:char-shading-value="0" style:font-style-asian="italic" style:font-weight-asian="normal" style:font-style-complex="italic" style:font-weight-complex="normal"/>
    </style:style>
    <style:style style:name="T14" style:family="text">
      <style:text-properties style:text-underline-style="none" fo:font-weight="normal" officeooo:rsid="058ecece" fo:background-color="transparent" loext:char-shading-value="0" style:font-weight-asian="normal" style:font-weight-complex="normal"/>
    </style:style>
    <style:style style:name="T15" style:family="text">
      <style:text-properties style:text-underline-style="none" fo:font-weight="normal" officeooo:rsid="05a7c4ef" fo:background-color="transparent" loext:char-shading-value="0" style:font-weight-asian="normal" style:font-weight-complex="normal"/>
    </style:style>
    <style:style style:name="T16" style:family="text">
      <style:text-properties style:text-underline-style="none" fo:font-weight="normal" officeooo:rsid="05925232" fo:background-color="transparent" loext:char-shading-value="0" style:font-weight-asian="normal" style:font-weight-complex="normal"/>
    </style:style>
    <style:style style:name="T17" style:family="text">
      <style:text-properties fo:font-weight="bold" style:font-weight-asian="bold" style:font-weight-complex="bold"/>
    </style:style>
    <style:style style:name="T18" style:family="text">
      <style:text-properties officeooo:rsid="05acc7ee"/>
    </style:style>
    <style:style style:name="T19" style:family="text">
      <style:text-properties fo:font-style="italic" style:font-style-asian="italic" style:font-style-complex="italic"/>
    </style:style>
    <style:style style:name="T20" style:family="text">
      <style:text-properties fo:font-style="italic" officeooo:rsid="05927c22" style:font-style-asian="italic" style:font-style-complex="italic"/>
    </style:style>
    <style:style style:name="T21" style:family="text">
      <style:text-properties style:text-underline-style="none" officeooo:rsid="05a79939"/>
    </style:style>
    <style:style style:name="T22" style:family="text">
      <style:text-properties style:text-underline-style="none"/>
    </style:style>
    <style:style style:name="T23" style:family="text">
      <style:text-properties style:text-underline-style="none" officeooo:rsid="0594efd3"/>
    </style:style>
    <style:style style:name="T24" style:family="text">
      <style:text-properties style:text-underline-style="none" officeooo:rsid="058fa564"/>
    </style:style>
    <style:style style:name="T25" style:family="text">
      <style:text-properties style:text-underline-style="none" officeooo:rsid="05b11cd1"/>
    </style:style>
    <style:style style:name="T26" style:family="text">
      <style:text-properties officeooo:rsid="05a7c4ef"/>
    </style:style>
    <style:style style:name="T27" style:family="text">
      <style:text-properties officeooo:rsid="058fa564"/>
    </style:style>
    <style:style style:name="T28" style:family="text">
      <style:text-properties officeooo:rsid="05acd6f7"/>
    </style:style>
    <style:style style:name="T29" style:family="text">
      <style:text-properties officeooo:rsid="0594efd3"/>
    </style:style>
    <style:style style:name="T30" style:family="text">
      <style:text-properties officeooo:rsid="05b3046a"/>
    </style:style>
    <style:style style:name="T31" style:family="text">
      <style:text-properties officeooo:rsid="05a7c64d"/>
    </style:style>
    <style:style style:name="T32" style:family="text">
      <style:text-properties officeooo:rsid="05a85612"/>
    </style:style>
    <style:style style:name="T33" style:family="text">
      <style:text-properties officeooo:rsid="05964381"/>
    </style:style>
    <style:style style:name="T34" style:family="text">
      <style:text-properties officeooo:rsid="059b0f87"/>
    </style:style>
    <style:style style:name="T35" style:family="text">
      <style:text-properties fo:font-weight="bold" officeooo:rsid="05a7c64d" style:font-weight-asian="bold" style:font-weight-complex="bold"/>
    </style:style>
    <style:style style:name="T36" style:family="text">
      <style:text-properties officeooo:rsid="05adab60"/>
    </style:style>
    <style:style style:name="T37" style:family="text">
      <style:text-properties officeooo:rsid="05a7c6e7"/>
    </style:style>
    <style:style style:name="T38" style:family="text">
      <style:text-properties fo:font-style="italic" fo:font-weight="bold" officeooo:rsid="05964381" style:font-style-asian="italic" style:font-weight-asian="bold" style:font-style-complex="italic" style:font-weight-complex="bold"/>
    </style:style>
    <style:style style:name="T39" style:family="text">
      <style:text-properties officeooo:rsid="05b3d8c5"/>
    </style:style>
    <style:style style:name="T40" style:family="text">
      <style:text-properties officeooo:rsid="05a8a282"/>
    </style:style>
    <style:style style:name="T41" style:family="text">
      <style:text-properties officeooo:rsid="05971a2f"/>
    </style:style>
    <style:style style:name="T42" style:family="text">
      <style:text-properties officeooo:rsid="05972ddd"/>
    </style:style>
    <style:style style:name="T43" style:family="text">
      <style:text-properties fo:font-style="italic" officeooo:rsid="05972ddd" style:font-style-asian="italic" style:font-style-complex="italic"/>
    </style:style>
    <style:style style:name="T44" style:family="text">
      <style:text-properties officeooo:rsid="059e8d48"/>
    </style:style>
    <style:style style:name="T45" style:family="text">
      <style:text-properties officeooo:rsid="05af7b84"/>
    </style:style>
    <style:style style:name="T46" style:family="text">
      <style:text-properties fo:font-weight="bold" officeooo:rsid="059b0f87" style:font-weight-asian="bold" style:font-weight-complex="bold"/>
    </style:style>
    <style:style style:name="T47" style:family="text">
      <style:text-properties officeooo:rsid="05a8fc52"/>
    </style:style>
    <style:style style:name="T48" style:family="text">
      <style:text-properties officeooo:rsid="05976741"/>
    </style:style>
    <style:style style:name="T49" style:family="text">
      <style:text-properties fo:font-weight="bold" officeooo:rsid="05976741" style:font-weight-asian="bold" style:font-weight-complex="bold"/>
    </style:style>
    <style:style style:name="T50" style:family="text">
      <style:text-properties officeooo:rsid="059faf7e"/>
    </style:style>
    <style:style style:name="T51" style:family="text">
      <style:text-properties officeooo:rsid="0597f066"/>
    </style:style>
    <style:style style:name="T52" style:family="text">
      <style:text-properties fo:font-weight="bold" officeooo:rsid="0597f066" style:font-weight-asian="bold" style:font-weight-complex="bold"/>
    </style:style>
    <style:style style:name="T53" style:family="text">
      <style:text-properties officeooo:rsid="0598527b"/>
    </style:style>
    <style:style style:name="T54" style:family="text">
      <style:text-properties officeooo:rsid="059c0a49"/>
    </style:style>
    <style:style style:name="T55" style:family="text">
      <style:text-properties officeooo:rsid="05aab7ce"/>
    </style:style>
    <style:style style:name="T56" style:family="text">
      <style:text-properties style:text-underline-style="none" officeooo:rsid="059069a4"/>
    </style:style>
    <style:style style:name="T57" style:family="text">
      <style:text-properties style:text-underline-style="none" officeooo:rsid="05902ac1"/>
    </style:style>
    <style:style style:name="T58" style:family="text">
      <style:text-properties style:text-underline-style="none" officeooo:rsid="059fd7f8"/>
    </style:style>
    <style:style style:name="T59" style:family="text">
      <style:text-properties style:text-underline-style="none" officeooo:rsid="0592c691"/>
    </style:style>
    <style:style style:name="T60" style:family="text">
      <style:text-properties officeooo:rsid="059069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gebuch </text:span><text:span text:style-name="T2">des Bahram Chosrau, ehemaliger Diplomat aus Kuschan</text:span><text:span text:style-name="T3"><text:tab/><text:tab/></text:span><text:span text:style-name="T4">Tagebuch</text:span><text:span text:style-name="T5">.o</text:span><text:span text:style-name="T6">dt </text:span><text:span text:style-name="T7">2025-0</text:span><text:span text:style-name="T8">9</text:span><text:span text:style-name="T7">-</text:span><text:span text:style-name="T9">2</text:span><text:span text:style-name="T10">6</text:span></text:p>
      <text:p text:style-name="P2"><text:span text:style-name="T11">Maissa</text:span><text:span text:style-name="T12"> bint Cihaya, Asad Karawanenführerin <text:tab/><text:tab/><text:tab/><text:tab/><text:tab/><text:tab/><text:tab/></text:span><text:span text:style-name="T13">Sven Arnold</text:span><text:span text:style-name="T12"><text:tab/><text:line-break/></text:span><text:span text:style-name="T14">am ganzen Körper tätowiert, </text:span><text:span text:style-name="T15">scheint </text:span><text:span text:style-name="T16">erfahren, </text:span><text:span text:style-name="T14">vorsichtig und zurückhaltend</text:span></text:p>
      <text:p text:style-name="P3"><text:span text:style-name="T17">Tanji</text:span>, Gnom &amp; Feuerbeschwörer <text:span text:style-name="T18">aus Aran<text:tab/><text:tab/></text:span><text:tab/><text:tab/><text:tab/><text:tab/><text:tab/><text:tab/><text:span text:style-name="T19">Michael </text:span><text:span text:style-name="T20">Jung</text:span><text:tab/><text:line-break/><text:span text:style-name="T21">kindsgroß, </text:span><text:span text:style-name="T22">rothaarig, </text:span><text:span text:style-name="T23">blaue Robe, gelegentlich Lederkappe, </text:span><text:span text:style-name="T22">närrisch, </text:span><text:span text:style-name="T24">sympathisch,<text:line-break/></text:span><text:span text:style-name="T22">scheint </text:span><text:span text:style-name="T21">auch </text:span><text:span text:style-name="T22">Geld zu brauchen</text:span></text:p>
      <text:p text:style-name="P4"><text:span text:style-name="T17">Galin</text:span>, Valianischer Adliger &amp; Zauberer<text:tab/><text:tab/><text:tab/><text:tab/><text:tab/><text:tab/><text:tab/><text:tab/><text:span text:style-name="T19">Sven Große</text:span><text:tab/><text:line-break/><text:span text:style-name="T22">reich, spendabel, naiv, </text:span><text:span text:style-name="T25">hochmütig,</text:span><text:span text:style-name="T22"> geschwätzig, gelehrt, an </text:span><text:span text:style-name="T25">Ta-</text:span><text:span text:style-name="T22">Mek</text:span><text:span text:style-name="T25">et</text:span><text:span text:style-name="T22"> interessiert</text:span></text:p>
      <text:p text:style-name="P5"><text:span text:style-name="T17">Dailo</text:span>, Leibwächter &amp; Diener von Galin, <text:span text:style-name="T26">wohl </text:span><text:span text:style-name="T27">aus Kanthaipan</text:span><text:tab/><text:tab/><text:tab/><text:tab/><text:span text:style-name="T19">Thorben Große</text:span><text:line-break/><text:span text:style-name="T22">groß, Kindermädchen </text:span><text:span text:style-name="T24">seines Herrn,</text:span><text:span text:style-name="T22"> verwaltet sein Geld, </text:span><text:span text:style-name="T24">will mich herumkommandieren</text:span></text:p>
      <text:p text:style-name="P6"><text:span text:style-name="T28">An einem schönen Tag i</text:span>m Mond des Falken treffe ich per Sabil-Fähre in Nedschef ein. Vor erst zwei Wochen gab es einen starken Regen und das Wetter ist frühlingshaft angenehm. <text:span text:style-name="T29">Auf dem Fischmarkt verulken mich ein paar jugendliche Nichtsnutze einen Zitterwels anzufassen, aber der Marktaufseher vertreibt sie. </text:span>Ich komme in der Karawanserei vor der Stadt unter und schaue mich sogleich nach möglichen Gönnern um.</text:p>
      <text:p text:style-name="P7">Ein gut gekleideter Fremder mit exotischem Leibwächter fällt mir sogleich ins Auge. Er lädt mich zum Mahl und langweilt mich <text:span text:style-name="T30">mit </text:span>einem Redeschwall über alte Ruinen. Sein Leibwächter <text:span text:style-name="T31">verwaltet offenbar</text:span> auch sein Geld und agiert als Kindermädchen, da <text:span text:style-name="T30">der</text:span> junge Herr sehr naiv und gutgläubig scheint. Wahrlich, Ormut ist mir gnädig!</text:p>
      <text:p text:style-name="P8">Vor der Karawanserei wird ein Toter aus der Wüste gebracht, <text:span text:style-name="T32">ein gut gekleideter Mokati</text:span>. Er <text:span text:style-name="T7">hat</text:span> einen Schlangenbiss <text:span text:style-name="T7">am Fuß</text:span> und den Namen des Kalifen auf seine Fußsohle tätowiert. <text:span text:style-name="T32">Ormut steh uns bei!</text:span> Außerdem hält er ein Stück einer Steinstele mit <text:span text:style-name="T7">m</text:span><text:span text:style-name="T33">eket</text:span>ische<text:span text:style-name="T7">r</text:span> Inschrift umklammert. <text:span text:style-name="T34">Der gelehrte</text:span> <text:span text:style-name="T17">Galin</text:span> entziffert es als <text:span text:style-name="T33">Bannspruch von </text:span><text:span text:style-name="T17">Pachet </text:span><text:span text:style-name="T35">der Gesichtslosen</text:span> <text:span text:style-name="T33">gegen </text:span>einen bösen Gott. <text:span text:style-name="T33">Wir gehen ein Stück in die Wüste in Richtung </text:span><text:span text:style-name="T36">des</text:span><text:span text:style-name="T33"> </text:span><text:span text:style-name="T32">Leiche</text:span><text:span text:style-name="T36">nfundorts</text:span><text:span text:style-name="T33"> und </text:span><text:span text:style-name="T37">stoßen auf</text:span><text:span text:style-name="T33"> ein totes Kamel, ebenfalls durch Schlangenbiss. In den Satteltaschen finde </text:span><text:span text:style-name="T32">ich </text:span><text:span text:style-name="T36">einen Beutel</text:span><text:span text:style-name="T33">, ein Kästchen mit Gegengift</text:span><text:span text:style-name="T32">en</text:span><text:span text:style-name="T33">, einen Wasserschlauch sowie einen versiegelten Krug. Er trägt abermals eine <text:s/>geheimnisvolle </text:span><text:span text:style-name="T7">m</text:span><text:span text:style-name="T33">eket</text:span>ische Inschrift <text:span text:style-name="T38">Fisch aus der Tiefe</text:span><text:span text:style-name="T33">. Der Tote scheint aus Richtung einer entfernten Felsformation gekommen zu sein. Wir beschließen zurückzugehen und Galin will sog</text:span><text:span text:style-name="T39">leich</text:span><text:span text:style-name="T33"> eine Expedition ausrüsten. </text:span><text:span text:style-name="T40">Der</text:span><text:span text:style-name="T33"> Lederbeutel des Toten </text:span><text:span text:style-name="T40">enthält</text:span><text:span text:style-name="T33"> Münzen im Wert von über 80 Gold. </text:span><text:span text:style-name="T36">Wahrlich, wer einem Geldsack folgt liegt immer goldrichtig!</text:span><text:span text:style-name="T41"> </text:span><text:span text:style-name="T42">Ich versuche erst auf dem Fischmarkt und dann in der Bibliothek etwas über einen </text:span><text:span text:style-name="T43">Fisch in der Tiefe</text:span><text:span text:style-name="T42"> </text:span><text:span text:style-name="T44">zu erfahren</text:span><text:span text:style-name="T42">, </text:span><text:span text:style-name="T36">doch leider</text:span><text:span text:style-name="T42"> vergeblich.</text:span></text:p>
      <text:p text:style-name="P9">Staubig und verschwitzt von dem <text:span text:style-name="T45">Wüstenausflug</text:span> nehmen wir gemeinsam ein Bad. Dabei fällt mir auf, dass einer der Badegäste plötzlich aufsteht und durch ein Fenster nach draußen klettert. Als Mann der Tat klettere ich hinterher und helfe <text:span text:style-name="T44">auch</text:span> <text:span text:style-name="T46">Tanji</text:span><text:span text:style-name="T34">, </text:span>dem merkwürdigen nur kindsgroßen Fremden durch das Fenster. Wir folgen dem Mann, der wie <text:span text:style-name="T45">im</text:span> Schlaf zum Fluss <text:span text:style-name="T45">wandelt</text:span>. Gerade bevor er ihn erreicht und sich ins Wasser stürzen kann, halte ich ihn mit <text:span text:style-name="T47">Tanji</text:span><text:span text:style-name="T45">s Hilfe</text:span> fest. Dabei sehe ich <text:span text:style-name="T45">kurz</text:span> ein weißes Licht im Fluss aufleuchten. Der Mann scheint wieder zu sich zu kommen, ist aber immer noch verwirrt und kann sich an nichts erinnern, so dass wir ihn zurück begleiten.</text:p>
      <text:p text:style-name="P9"><text:soft-page-break/><text:span text:style-name="T48">Dort redet </text:span><text:span text:style-name="T47">die</text:span><text:span text:style-name="T48"> am ganzen Körper tätowierte Karawanenführerin </text:span><text:span text:style-name="T49">Maissa</text:span><text:span text:style-name="T48"> mit einem Mann über Riesenskorpione, die zeit kurzem um Nedschef aufgetaucht sind. </text:span><text:span text:style-name="T50">Allerlei</text:span><text:span text:style-name="T48"> Seltsamkeiten scheinen sich wundersam zu häufen.</text:span></text:p>
      <text:p text:style-name="P10">Galin wirbt uns alle für die Expedition am nächsten Tag an und will sogleich passende <text:span text:style-name="T39">Ausrüstung</text:span> kaufen. Bei dem Schneider <text:span text:style-name="T17">Selim Baruch</text:span> kleiden wir uns ein, während Maissa Kamele besorgt. Danach gehen wir noch zur Bibliothek, wo Galin tatsächlich zu dem <text:span text:style-name="T17">Gelehrten Musa</text:span> vorgelassen wird und ihm von unseren Funden berichtet. Dieser scheint sehr beeindruckt, besonders als auch ich ihm von dem weißen Licht <text:span text:style-name="T47">berichte</text:span>. Er bittet um etwas Zeit und will uns am nächsten Morgen <text:span text:style-name="T39">mehr</text:span> <text:span text:style-name="T47">mitteilen</text:span>. <text:span text:style-name="T17">Dailo der Leibwächter</text:span> geht noch zu einem Alchemisten um Gifte und Gegengifte zu kaufen – ein zwielichtiger Bursche.</text:p>
      <text:p text:style-name="P10">Am nächsten morgen gehen <text:span text:style-name="T51">wir </text:span>früh los, um von Musa mehr zu erfahren. <text:span text:style-name="T39">Aber w</text:span>ir finden die Tür zu seiner Wohnung aufgebrochen und ihn selbst bewusstlos und mit einer Platzwunde am Kopf. <text:span text:style-name="T51">D</text:span><text:span text:style-name="T7">er</text:span><text:span text:style-name="T51"> </text:span><text:span text:style-name="T7">Krug</text:span><text:span text:style-name="T51"> fehlt, aber sonst nichts, auch kein Geld. Nur sein </text:span><text:span text:style-name="T52">Gehilfe Bayaram</text:span><text:span text:style-name="T51"> wusste etwas von den Funden, und </text:span><text:span text:style-name="T7">Musa</text:span><text:span text:style-name="T51"> sagt dieser wäre vertrauenswürdig. Vielleicht hat uns aber auch jemand belauscht. Jedenfalls hat Musa herausgefunden, dass es eine alte Überlieferung gi</text:span><text:span text:style-name="T53">b</text:span><text:span text:style-name="T51">t, nach der </text:span><text:span text:style-name="T52">Sutech der Krokodilgott</text:span><text:span text:style-name="T51"> </text:span><text:span text:style-name="T34">nach der Amtszeit von </text:span><text:span text:style-name="T46">Menhit der Schlächterin</text:span><text:span text:style-name="T34"> </text:span><text:span text:style-name="T51">eine Gefahr von Nedschef abgewandt hat. </text:span><text:span text:style-name="T34">Mehr weiß er nicht.</text:span></text:p>
      <text:p text:style-name="P11">Da die Sonne unerbittlich steigt, ziehen wir endlich los auf unsere Expedition. <text:span text:style-name="T54">Maissa führt uns sicher und nach einigen Stunden erreichen wir die Felsformation sowie eine steile Schlucht die teilweise durch einen Erdrutsch verschlossen ist. Mehrere Kamelspuren führen hinein und wir bewegen uns sehr vorsichtig weiter. An einer Biegung sieht Maissa dass </text:span><text:span text:style-name="T47">in einiger Entfernung </text:span><text:span text:style-name="T54">eine Horde von Alamans Geschöpfen, Riesenskorpione und Schlangen, eine Seitenschlucht bewachen zu der i</text:span><text:span text:style-name="T55">n</text:span><text:span text:style-name="T54"> </text:span><text:span text:style-name="T55">etwa </text:span><text:span text:style-name="T54">5 Schritt Höhe zwei Seile hinaufführen.</text:span></text:p>
      <text:p text:style-name="P12"/>
      <text:p text:style-name="P12"/>
      <text:p text:style-name="P12"/>
      <text:p text:style-name="P12"/>
      <text:p text:style-name="P12"/>
      <text:p text:style-name="P12"/>
      <text:p text:style-name="P12"/>
      <text:p text:style-name="P12"/>
      <text:p text:style-name="P12"/>
      <text:p text:style-name="P12">Geldbeutel<text:line-break/><text:span text:style-name="T22">anfängliche </text:span><text:span text:style-name="T56">Reisekasse<text:tab/><text:tab/><text:tab/>20,5 Gold</text:span><text:span text:style-name="T57"><text:line-break/>Unterkunft Karawanserei<text:tab/><text:tab/>-2 Silber<text:line-break/>Bakschisch für Marktmeister<text:tab/>-2 Silber<text:line-break/></text:span><text:span text:style-name="T56">Lederbeutel aus Satteltasche<text:tab/></text:span><text:span text:style-name="T58">12 Din</text:span><text:span text:style-name="T22">nur</text:span><text:span text:style-name="T58">, 22 </text:span><text:span text:style-name="T22">Dirhem </text:span><text:span text:style-name="T58">(</text:span><text:span text:style-name="T56">60 Gold, 22 Silber</text:span><text:span text:style-name="T58">)</text:span><text:span text:style-name="T56">, </text:span><text:span text:style-name="T59">markiert</text:span><text:span text:style-name="T56"><text:line-break/><text:tab/><text:tab/><text:tab/><text:tab/><text:tab/><text:tab/><text:tab/></text:span><text:span text:style-name="T60">100,3 Gold</text:span><text:span text:style-name="T56"><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26T14:50:46.480746900</dc:date>
    <meta:editing-duration>P3DT9H18M35S</meta:editing-duration>
    <meta:editing-cycles>1392</meta:editing-cycles>
    <meta:generator>LibreOffice/25.8.1.1$Windows_X86_64 LibreOffice_project/54047653041915e595ad4e45cccea684809c77b5</meta:generator>
    <meta:print-date>2025-09-25T16:44:24.156348800</meta:print-date>
    <meta:printed-by>PDF-Dateien</meta:printed-by>
    <meta:document-statistic meta:table-count="0" meta:image-count="0" meta:object-count="0" meta:page-count="2" meta:paragraph-count="14" meta:word-count="803" meta:character-count="5378" meta:non-whitespace-character-count="4548"/>
  </office:meta>
</office:document-meta>
</file>